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gronden in strijd met bestemmingsplan: Sport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mmel</text:span>
          </text:p>
            <text:p text:style-name="common-al">Sportlaan 1, 6681 CD: het organiseren van 4 evenementen per jaar</text:p>
            <text:p text:style-name="common-al">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4607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0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0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 gronden in strijd met bestemmingsplan: Sport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607</meta:user-defined>
    <meta:user-defined meta:name="OVERHEIDop.GmbID/DC.identifier">gmb-2016-64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CD 3a</meta:user-defined>
    <meta:user-defined meta:name="OVERHEIDop.woonplaats">Bemmel</meta:user-defined>
    <meta:user-defined meta:name="OVERHEIDop.straatnaam">Sportlaa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563 433284</meta:user-defined>
    <meta:user-defined meta:name="OVERHEIDop.versieInformatie"/>
  </office:meta>
</office:document-meta>
</file>