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 Kruislaan 47 (vellen van 20 bomen); 317144;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Corverslaan 20 (verbouwen woning); 189659;</text:p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4604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04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04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tte Kruislaan 47 (vellen van 20 bomen); 317144; verlen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604</meta:user-defined>
    <meta:user-defined meta:name="OVERHEIDop.GmbID/DC.identifier">gmb-2016-64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AM 47</meta:user-defined>
    <meta:user-defined meta:name="OVERHEIDop.woonplaats">Hilversum</meta:user-defined>
    <meta:user-defined meta:name="OVERHEIDop.straatnaam">Witte Kruis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722 472751</meta:user-defined>
    <meta:user-defined meta:name="OVERHEIDop.versieInformatie"/>
  </office:meta>
</office:document-meta>
</file>