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vraag: Kad. E 5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Uitweg</text:span>
          </text:p>
            <text:p text:style-name="common-al">
            <text:span text:style-name="nadrukvet">Angeren</text:span>
          </text:p>
            <text:p text:style-name="common-al">Kad. E 582: in- uitrit bouwwegen hoogspanningsmasten dod – dtc</text:p>
            <text:p text:style-name="last-al">De ontvangen aanvraag kan op afspraak worden inge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64600</text:span><text:line-break/><text:date style:data-style-name="dag" text:fixed="true" text:date-value="2016-05-24"/><text:line-break/><text:date style:data-style-name="jaar" text:fixed="true" text:date-value="2016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600</text:span><text:date style:data-style-name="nicedate" text:fixed="true" text:date-value="2016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600</text:span><text:date style:data-style-name="nicedate" text:fixed="true" text:date-value="2016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aanvraag: Kad. E 58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4</meta:user-defined>
    <meta:user-defined meta:name="OVERHEIDop.publicationIssue">64600</meta:user-defined>
    <meta:user-defined meta:name="OVERHEIDop.GmbID/DC.identifier">gmb-2016-646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687BA 7</meta:user-defined>
    <meta:user-defined meta:name="OVERHEIDop.woonplaats">Angeren</meta:user-defined>
    <meta:user-defined meta:name="OVERHEIDop.straatnaam">Wilhelminastraat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anvraag</meta:user-defined>
    <meta:user-defined meta:name="OVERHEID.EPSG28992/DC.spatial">194164 436469</meta:user-defined>
    <meta:user-defined meta:name="OVERHEIDop.versieInformatie"/>
  </office:meta>
</office:document-meta>
</file>