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alonwag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Bemmel</text:span>
          </text:p>
            <text:p text:style-name="common-al">Salonwagenterrein: kappen van 1 boom (populus  canadensis) en het verwijderen van houtopstand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459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9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9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Salonwagen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93</meta:user-defined>
    <meta:user-defined meta:name="OVERHEIDop.GmbID/DC.identifier">gmb-2016-64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339 433925</meta:user-defined>
    <meta:user-defined meta:name="OVERHEIDop.versieInformatie"/>
  </office:meta>
</office:document-meta>
</file>