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uimte Brinkeweg nabij nr.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Brinkeweg nabij nr. 59, zaaknummer 116450</text:p>
            <text:p text:style-name="common-al">Voor: plaatsen antennemast, datum ontvangst 18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459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9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Brinkeweg nabij nr.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90</meta:user-defined>
    <meta:user-defined meta:name="OVERHEIDop.GmbID/DC.identifier">gmb-2016-6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J</meta:user-defined>
    <meta:user-defined meta:name="OVERHEIDop.woonplaats">Winterswijk Woold</meta:user-defined>
    <meta:user-defined meta:name="OVERHEIDop.straatnaam">Brink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990 439902</meta:user-defined>
    <meta:user-defined meta:name="OVERHEIDop.versieInformatie"/>
  </office:meta>
</office:document-meta>
</file>