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Korteweg 60, Langeweg 51 en 5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lengen/vernieuwen kamerverhuurpand			</text:p>
            <text:p text:style-name="common-al">Datum vergunning: 19 mei 2016</text:p>
            <text:p text:style-name="common-al">Vergunning nummer: 15/45852</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458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Korteweg 60, Langeweg 51 en 5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588</meta:user-defined>
    <meta:user-defined meta:name="OVERHEIDop.GmbID/DC.identifier">gmb-2016-64588</meta:user-defined>
    <meta:user-defined meta:name="OVERHEID.TaxonomieBeleidsagenda/OVERHEID.category">Ruimte en infrastructuur | Organisatie en beleid</meta:user-defined>
    <meta:user-defined meta:name="OVERHEIDop.referentienummer">15/458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CL 60</meta:user-defined>
    <meta:user-defined meta:name="OVERHEIDop.woonplaats">Apeldoorn</meta:user-defined>
    <meta:user-defined meta:name="OVERHEIDop.straatnaam">Kort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00 471245</meta:user-defined>
    <meta:user-defined meta:name="OVERHEIDop.versieInformatie"/>
  </office:meta>
</office:document-meta>
</file>