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Nieuwstraat 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De Waterpijp</text:p>
            <text:p text:style-name="common-al">Locatie: 			Nieuwstraat 64a</text:p>
            <text:p text:style-name="common-al">Reden vergunning:		I.v.m. afgeven gedoogverklaring coffeeshop</text:p>
            <text:p text:style-name="common-al">Datum vergunning: 		04 mei 2016</text:p>
            <text:p text:style-name="common-al">Vergunningnummer: 		A/474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586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8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8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alcoholvrij bedrijf: Nieuwstraat 6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86</meta:user-defined>
    <meta:user-defined meta:name="OVERHEIDop.GmbID/DC.identifier">gmb-2016-645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T 64a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05 469844</meta:user-defined>
    <meta:user-defined meta:name="OVERHEIDop.versieInformatie"/>
  </office:meta>
</office:document-meta>
</file>