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old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Gendt</text:span>
          </text:p>
            <text:p text:style-name="common-al">Polder 31, 6691 MG: wijzigen van het gebruik tot woonkamer en plaatsen van overkapping aan achterzijde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458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older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583</meta:user-defined>
    <meta:user-defined meta:name="OVERHEIDop.GmbID/DC.identifier">gmb-2016-6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MG 35</meta:user-defined>
    <meta:user-defined meta:name="OVERHEIDop.woonplaats">Gendt</meta:user-defined>
    <meta:user-defined meta:name="OVERHEIDop.straatnaam">Polder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5989 431482</meta:user-defined>
    <meta:user-defined meta:name="OVERHEIDop.versieInformatie"/>
  </office:meta>
</office:document-meta>
</file>