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s de Aa en landgoed Seldensate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53</text:p>
            <text:p text:style-name="common-al">Verleend op 13 mei 2016</text:p>
            <text:p text:style-name="common-al">het kappen van 6 zomereiken, langs de Aa, kadastraal bekend gemeente Berlicum, sectie L, nr.389</text:p>
            <text:p text:style-name="common-al">Reguliere procedure voor de activiteiten: kappen en aanlegg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457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7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7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angs de Aa en landgoed Seldensate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78</meta:user-defined>
    <meta:user-defined meta:name="OVERHEIDop.GmbID/DC.identifier">gmb-2016-64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KR 6</meta:user-defined>
    <meta:user-defined meta:name="OVERHEIDop.woonplaats">Berlicum</meta:user-defined>
    <meta:user-defined meta:name="OVERHEIDop.straatnaam">De Kunn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615 408372</meta:user-defined>
    <meta:user-defined meta:name="OVERHEIDop.versieInformatie"/>
  </office:meta>
</office:document-meta>
</file>