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6, specifiek 12 t/m 18 (verbouwen van een deel van de kantoorruimten t.b.v. onderwijsdoeleinden); 326949; 0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16, specifiek 12 t/m 18 (verbouwen van een deel van de kantoorruimten t.b.v. onderwijsdoeleinden); 326949; 0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77</meta:user-defined>
    <meta:user-defined meta:name="OVERHEIDop.GmbID/DC.identifier">gmb-2016-6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N 16</meta:user-defined>
    <meta:user-defined meta:name="OVERHEIDop.woonplaats">Hilversum</meta:user-defined>
    <meta:user-defined meta:name="OVERHEIDop.straatnaam">Statio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77 470993</meta:user-defined>
    <meta:user-defined meta:name="OVERHEIDop.versieInformatie"/>
  </office:meta>
</office:document-meta>
</file>