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verklaring coffeeshop:  De Waterp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gedoogverklaring heeft afgegeven:</text:p>
            <text:p text:style-name="common-al">Omschrijving: 	Gedoogverklaring coffeeshop voor het verstrekken van zogenaamde “softdrugs” als bedoeld in artikel 3 van de </text:p>
            <text:p text:style-name="common-al">Opiumwet (lijst II). Dit houdt in dat niet bestuursrechtelijk zal worden opgetreden tegen deze verstrekking, mits aan de in deze gedoogverklaring verbonden voorschriften wordt voldaan.  </text:p>
            <text:p text:style-name="common-al">Naam onderneming: 		De Waterpijp</text:p>
            <text:p text:style-name="common-al">Locatie: 			Nieuwstraat 64a</text:p>
            <text:p text:style-name="common-al">Datum vergunning: 		04 mei 2016 </text:p>
            <text:p text:style-name="common-al">Vervaldatum vergunning: 	3 jaar</text:p>
            <text:p text:style-name="common-al">Reden vergunningverlening: 	Verlopen termijn gedoogverklaring</text:p>
            <text:p text:style-name="common-al">Vergunningnummer: 		CO/363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575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7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7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verklaring coffeeshop:  De Waterp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75</meta:user-defined>
    <meta:user-defined meta:name="OVERHEIDop.GmbID/DC.identifier">gmb-2016-645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T 64a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05 469844</meta:user-defined>
    <meta:user-defined meta:name="OVERHEIDop.versieInformatie"/>
  </office:meta>
</office:document-meta>
</file>