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m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ndt</text:span>
          </text:p>
            <text:p text:style-name="common-al">Hemelstraat 6, 6691 EW: slopen van de overkapping en het plaatsen van een nieuw tuinhuisje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57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Hemel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73</meta:user-defined>
    <meta:user-defined meta:name="OVERHEIDop.GmbID/DC.identifier">gmb-2016-64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Hem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98 433174</meta:user-defined>
    <meta:user-defined meta:name="OVERHEIDop.versieInformatie"/>
  </office:meta>
</office:document-meta>
</file>