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verklaring coffeeshop:  Stichting NCC Power Flow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gedoogverklaring heeft afgegeven:</text:p>
            <text:p text:style-name="common-al">Omschrijving: 	Gedoogverklaring coffeeshop voor het verstrekken van zogenaamde “softdrugs” als bedoeld in artikel 3 van de </text:p>
            <text:p text:style-name="common-al">Opiumwet (lijst II). Dit houdt in dat niet bestuursrechtelijk zal worden opgetreden tegen deze verstrekking, mits aan de in deze gedoogverklaring verbonden voorschriften wordt voldaan.  </text:p>
            <text:p text:style-name="common-al">Naam onderneming: 		Stichting NCC Power Flower</text:p>
            <text:p text:style-name="common-al">Locatie: 			Arnhemseweg 181</text:p>
            <text:p text:style-name="common-al">Datum vergunning: 		04 mei 2016 </text:p>
            <text:p text:style-name="common-al">Vervaldatum vergunning: 	3 jaar</text:p>
            <text:p text:style-name="common-al">Reden vergunningverlening: 	Verlopen termijn gedoogverklaring</text:p>
            <text:p text:style-name="common-al">Vergunningnummer: 		CO/4749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571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7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7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oogverklaring coffeeshop:  Stichting NCC Power Flow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71</meta:user-defined>
    <meta:user-defined meta:name="OVERHEIDop.GmbID/DC.identifier">gmb-2016-645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BH 181</meta:user-defined>
    <meta:user-defined meta:name="OVERHEIDop.woonplaats">Apeldoor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64 468001</meta:user-defined>
    <meta:user-defined meta:name="OVERHEIDop.versieInformatie"/>
  </office:meta>
</office:document-meta>
</file>