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januari 2016, Sjaen Vermeulenstraat 13, 5121 WS</text:p>
            <text:p text:style-name="common-al">aanlegg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57</meta:user-defined>
    <meta:user-defined meta:name="OVERHEIDop.GmbID/DC.identifier">gmb-2016-6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3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4 400013</meta:user-defined>
    <meta:user-defined meta:name="OVERHEIDop.versieInformatie"/>
  </office:meta>
</office:document-meta>
</file>