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ostervelde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Oostervelden 109, 6681 WS: plaatsen dakkapel aan de voorzijde van de wonin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56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ostervelden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68</meta:user-defined>
    <meta:user-defined meta:name="OVERHEIDop.GmbID/DC.identifier">gmb-2016-6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S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096 433956</meta:user-defined>
    <meta:user-defined meta:name="OVERHEIDop.versieInformatie"/>
  </office:meta>
</office:document-meta>
</file>