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Linie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Driessen </text:p>
            <text:p text:style-name="common-al">Locatie: 			Linie 305</text:p>
            <text:p text:style-name="common-al">Reden vergunning:		nieuwe ondernemer</text:p>
            <text:p text:style-name="common-al">Datum vergunning: 		13 mei 2016</text:p>
            <text:p text:style-name="common-al">Vergunningnummer: 		S/475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56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6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6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Linie 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67</meta:user-defined>
    <meta:user-defined meta:name="OVERHEIDop.GmbID/DC.identifier">gmb-2016-645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S 265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144 470040</meta:user-defined>
    <meta:user-defined meta:name="OVERHEIDop.versieInformatie"/>
  </office:meta>
</office:document-meta>
</file>