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sdrechtseweg 17 (vellen van 2 bomen); 326888; 09-05-2016;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09-05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 </text:p>
            <text:p text:style-name="common-al">Informatie over bouwen, vellen etc. vindt u ook op <text:a xlink:href="http://www.hilversum.nl/" xlink:type="simple">www.hilversum.nl</text:a> of u belt met 14 035.</text:p>
            <text:p text:style-name="common-al">Deze publicatie geeft een globale omschrijving van (o.a.) het bouwpl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4564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64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64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oosdrechtseweg 17 (vellen van 2 bomen); 326888; 09-05-2016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564</meta:user-defined>
    <meta:user-defined meta:name="OVERHEIDop.GmbID/DC.identifier">gmb-2016-645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TE 17</meta:user-defined>
    <meta:user-defined meta:name="OVERHEIDop.woonplaats">Hilversum</meta:user-defined>
    <meta:user-defined meta:name="OVERHEIDop.straatnaam">Loosdrechtse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290 470546</meta:user-defined>
    <meta:user-defined meta:name="OVERHEIDop.versieInformatie"/>
  </office:meta>
</office:document-meta>
</file>