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weg 44 (plaatsen van een dakopbouw); 32959; 09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09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4561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6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6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jsterweg 44 (plaatsen van een dakopbouw); 32959; 09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561</meta:user-defined>
    <meta:user-defined meta:name="OVERHEIDop.GmbID/DC.identifier">gmb-2016-64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391 470574</meta:user-defined>
    <meta:user-defined meta:name="OVERHEIDop.versieInformatie"/>
  </office:meta>
</office:document-meta>
</file>