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’t Fo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’t Fort Feest</text:p>
            <text:p text:style-name="common-al">Locatie: 	WC ’t Fort Apeldoorn</text:p>
            <text:p text:style-name="common-al">Datum evenement:		2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5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’t Fort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59</meta:user-defined>
    <meta:user-defined meta:name="OVERHEIDop.GmbID/DC.identifier">gmb-2016-64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S 287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44 470040</meta:user-defined>
    <meta:user-defined meta:name="OVERHEIDop.versieInformatie"/>
  </office:meta>
</office:document-meta>
</file>