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iet Guilonardweg 3, 1117 EE Schiphol, Skymaster B.V., het gedeeltelijk uitbreiden van de entree van het gebouw (aspecten bouwen en gebruiken van gronden of bouwwerken in strijd met een bestemmingsplan), 23-05-2016, zaak 461041 (verleend op 1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54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 Guilonardweg 3, 1117 EE Schiphol, Skymaster B.V., het gedeeltelijk uitbreiden van de entree van het gebouw (aspecten bouwen en gebruiken van gronden of bouwwerken in strijd met een bestemmingsplan), 23-05-2016, zaak 461041 (verleend op 1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548</meta:user-defined>
    <meta:user-defined meta:name="OVERHEIDop.GmbID/DC.identifier">gmb-2016-6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371 479929</meta:user-defined>
    <meta:user-defined meta:name="OVERHEIDop.versieInformatie"/>
  </office:meta>
</office:document-meta>
</file>