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54767 - Prinses Beatrixstraat 11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Beatrixstraat 11 te Ooij</text:p>
            <text:p text:style-name="common-al">Omschrijving : plaatsen van een tuinoverkapping</text:p>
            <text:p text:style-name="common-al">Datum ontvangst : 19 mei 2016</text:p>
            <text:p text:style-name="common-al">Zaaknummer ODRN : W.Z16.10096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54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54767 - Prinses Beatrixstraat 11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543</meta:user-defined>
    <meta:user-defined meta:name="OVERHEIDop.GmbID/DC.identifier">gmb-2016-645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V 11</meta:user-defined>
    <meta:user-defined meta:name="OVERHEIDop.woonplaats">Ooij</meta:user-defined>
    <meta:user-defined meta:name="OVERHEIDop.straatnaam">Prinses Beatrix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66 429950</meta:user-defined>
    <meta:user-defined meta:name="OVERHEIDop.versieInformatie"/>
  </office:meta>
</office:document-meta>
</file>