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limweg 42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42, Lutjebroek</text:p>
            <text:p text:style-name="common-al">Voor: bouwen van een brug</text:p>
            <text:p text:style-name="common-al">Datum verzonden: 3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454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4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4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limweg 4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42</meta:user-defined>
    <meta:user-defined meta:name="OVERHEIDop.GmbID/DC.identifier">gmb-2016-6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