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carport en een damwand met een bouwhoogte van maximaal 1,00 meter, Kanaaldijk 274,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
              <text:span text:style-name="nadrukvet">Reguliere voorbereidingsprocedure: verleende omgevingsvergunningen</text:span>
            </text:span>
          </text:p>
            <text:p text:style-name="common-al">Burgemeester en wethouders van Alkmaar maken bekend, dat zij de volgende omgevingsvergunning hebben verleend:</text:p>
            <text:p text:style-name="common-al"/>
            <text:p text:style-name="common-al">
            <text:span text:style-name="nadrukvet">Kanaaldijk 274 Koedijk:</text:span> het plaatsen van een carport en een damwand met een bouwhoogte van maximaal 1,00 meter </text:p>
            <text:p text:style-name="common-al">Datum einde bezwaartermijn: 24 februari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45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carport en een damwand met een bouwhoogte van maximaal 1,00 meter, Kanaaldijk 274, Ko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54</meta:user-defined>
    <meta:user-defined meta:name="OVERHEIDop.GmbID/DC.identifier">gmb-2016-64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31BH 274</meta:user-defined>
    <meta:user-defined meta:name="OVERHEIDop.woonplaats">Koe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24 519623</meta:user-defined>
    <meta:user-defined meta:name="OVERHEIDop.versieInformatie"/>
  </office:meta>
</office:document-meta>
</file>