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assenheimseweg ong.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21</text:p>
            <text:p text:style-name="common-al">Verleend op 18 mei 2016</text:p>
            <text:p text:style-name="common-al">het rooien van 19 lindes en de herplanting van (minstens) 9 lindes nabij de nieuwbouw aan de Schoolstraat-Sassenheimseweg</text:p>
            <text:p text:style-name="common-al">Reguliere procedure voor de activiteit: kappen</text:p>
            <text:p text:style-name="tussenkopcur">
            <text:span text:style-name="nadrukvet">Informatie en procedure</text:span>
          </text:p>
            <text:p text:style-name="common-al">De omgevingsvergunning treedt in werking met ingang van de dag na afloop van de bezwaartermijn mits er geen verzoek om voorlopige voorziening wordt aangevraagd.</text:p>
            <text:p text:style-name="common-al">De omgevingsvergunning en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64537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37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37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assenheimseweg ong.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4537</meta:user-defined>
    <meta:user-defined meta:name="OVERHEIDop.GmbID/DC.identifier">gmb-2016-64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HL 16</meta:user-defined>
    <meta:user-defined meta:name="OVERHEIDop.woonplaats">Berlicum</meta:user-defined>
    <meta:user-defined meta:name="OVERHEIDop.straatnaam">Sassenheimse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5951 409788</meta:user-defined>
    <meta:user-defined meta:name="OVERHEIDop.versieInformatie"/>
  </office:meta>
</office:document-meta>
</file>