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Lindelaan 15, 1613 V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Lindelaan 15, 1613 VE Grootebroek</text:p>
            <text:p text:style-name="common-al">Voor: het aanleggen van een in-/uitrit</text:p>
            <text:p text:style-name="common-al">Datum verzonden: 13 me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453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Lindelaan 15, 1613 V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34</meta:user-defined>
    <meta:user-defined meta:name="OVERHEIDop.GmbID/DC.identifier">gmb-2016-64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VE 15</meta:user-defined>
    <meta:user-defined meta:name="OVERHEIDop.woonplaats">Grootebroek</meta:user-defined>
    <meta:user-defined meta:name="OVERHEIDop.straatnaam">Linde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359 523512</meta:user-defined>
    <meta:user-defined meta:name="OVERHEIDop.versieInformatie"/>
  </office:meta>
</office:document-meta>
</file>