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oorop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161</text:p>
            <text:p text:style-name="common-al">Datum indiening: 16 mei 2016</text:p>
            <text:p text:style-name="common-al">Omschrijving: plaatsen van een (anwb-)informatiebord van 50 x 60 cm</text:p>
            <text:p text:style-name="tussenkopcur">
            <text:span text:style-name="nadrukvet">Adres: Tooropstraat 41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53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3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oorop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531</meta:user-defined>
    <meta:user-defined meta:name="OVERHEIDop.GmbID/DC.identifier">gmb-2016-64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KS 45 2</meta:user-defined>
    <meta:user-defined meta:name="OVERHEIDop.woonplaats">Arnhem</meta:user-defined>
    <meta:user-defined meta:name="OVERHEIDop.straatnaam">Toorop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230 444957</meta:user-defined>
    <meta:user-defined meta:name="OVERHEIDop.versieInformatie"/>
  </office:meta>
</office:document-meta>
</file>