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zeven schijnacacia's, OZ Spoorbaan te Utrecht, HZ_WABO-16-15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Z Spoorbaan te Utrecht</text:span>
          </text:p>
            <text:p text:style-name="common-al">HZ_WABO-16-15625</text:p>
            <text:p text:style-name="common-al">Het kappen van zeven schijnacacia's</text:p>
            <text:p text:style-name="common-al">Datum ontvangst aanvraag: 17-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52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2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2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zeven schijnacacia's, OZ Spoorbaan te Utrecht, HZ_WABO-16-15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529</meta:user-defined>
    <meta:user-defined meta:name="OVERHEIDop.GmbID/DC.identifier">gmb-2016-64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AD 42</meta:user-defined>
    <meta:user-defined meta:name="OVERHEIDop.woonplaats">Utrecht</meta:user-defined>
    <meta:user-defined meta:name="OVERHEIDop.straatnaam">Weerdsingel O.Z.</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09 456588</meta:user-defined>
    <meta:user-defined meta:name="OVERHEIDop.versieInformatie"/>
  </office:meta>
</office:document-meta>
</file>