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insel 86C en 86D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99</text:p>
            <text:p text:style-name="common-al">Verleend op 19 mei 2016</text:p>
            <text:p text:style-name="common-al">het oprichten van een dubbel woonhuis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4527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27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27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rinsel 86C en 86D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527</meta:user-defined>
    <meta:user-defined meta:name="OVERHEIDop.GmbID/DC.identifier">gmb-2016-64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JP 86a</meta:user-defined>
    <meta:user-defined meta:name="OVERHEIDop.woonplaats">Den Dungen</meta:user-defined>
    <meta:user-defined meta:name="OVERHEIDop.straatnaam">Grinsel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381 407859</meta:user-defined>
    <meta:user-defined meta:name="OVERHEIDop.versieInformatie"/>
  </office:meta>
</office:document-meta>
</file>