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Hoofdstraat 80, 1611 AK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ofdstraat 80, 1611 AK Bovenkarspel</text:p>
            <text:p text:style-name="common-al">Voor: het saneren van de walbeschoeiing</text:p>
            <text:p text:style-name="common-al">Datum verzonden: 12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4524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2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2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Hoofdstraat 80, 1611 AK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24</meta:user-defined>
    <meta:user-defined meta:name="OVERHEIDop.GmbID/DC.identifier">gmb-2016-64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K 80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048 523390</meta:user-defined>
    <meta:user-defined meta:name="OVERHEIDop.versieInformatie"/>
  </office:meta>
</office:document-meta>
</file>