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de indeling en bestemming van een pand tot restaurant en kleinschalig hotel, Mien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1811NB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ient 3 Alkmaar:</text:span> het veranderen van de indeling en bestemming van een pand tot restaurant en kleinschalig hotel </text:p>
            <text:p text:style-name="common-al"> Datum einde bezwaartermijn: 24 februar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45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anderen van de indeling en bestemming van een pand tot restaurant en kleinschalig hotel, Mient 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52</meta:user-defined>
    <meta:user-defined meta:name="OVERHEIDop.GmbID/DC.identifier">gmb-2016-64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NB 3</meta:user-defined>
    <meta:user-defined meta:name="OVERHEIDop.woonplaats">Alkmaar</meta:user-defined>
    <meta:user-defined meta:name="OVERHEIDop.straatnaam">Mien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93 516106</meta:user-defined>
    <meta:user-defined meta:name="OVERHEIDop.versieInformatie"/>
  </office:meta>
</office:document-meta>
</file>