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nnie M.G. Schmidtweg 28, 1613 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28, 1613 MA Grootebroek</text:p>
            <text:p text:style-name="common-al">Voor: plaatsen van een dakkapel aan de achterzijde van de woning</text:p>
            <text:p text:style-name="common-al">Datum verzonden: 12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451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nnie M.G. Schmidtweg 28, 1613 M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13</meta:user-defined>
    <meta:user-defined meta:name="OVERHEIDop.GmbID/DC.identifier">gmb-2016-64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A 28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29 523640</meta:user-defined>
    <meta:user-defined meta:name="OVERHEIDop.versieInformatie"/>
  </office:meta>
</office:document-meta>
</file>