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t.h.v. nummer 1 (afwijkend gebruik t.b.v. een tijdelijk evenement 'Eten op rolletjes' / duur 5 dagen); 327740; 12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1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udokpark t.h.v. nummer 1 (afwijkend gebruik t.b.v. een tijdelijk evenement 'Eten op rolletjes' / duur 5 dagen); 327740; 12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11</meta:user-defined>
    <meta:user-defined meta:name="OVERHEIDop.GmbID/DC.identifier">gmb-2016-64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E 1</meta:user-defined>
    <meta:user-defined meta:name="OVERHEIDop.woonplaats">Hilversum</meta:user-defined>
    <meta:user-defined meta:name="OVERHEIDop.straatnaam">Dudokpar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09 471195</meta:user-defined>
    <meta:user-defined meta:name="OVERHEID.EPSG28992/DC.spatial">140109 471195</meta:user-defined>
    <meta:user-defined meta:name="OVERHEIDop.versieInformatie"/>
  </office:meta>
</office:document-meta>
</file>