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o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oenderpop</text:p>
            <text:p text:style-name="common-al">Locatie: 	Muziektent Hoenderloo</text:p>
            <text:p text:style-name="common-al">Datum evenement:		1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0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Hoender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08</meta:user-defined>
    <meta:user-defined meta:name="OVERHEIDop.GmbID/DC.identifier">gmb-2016-645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CA 27</meta:user-defined>
    <meta:user-defined meta:name="OVERHEIDop.woonplaats">Hoenderloo</meta:user-defined>
    <meta:user-defined meta:name="OVERHEIDop.straatnaam">Plaggenstek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877 458862</meta:user-defined>
    <meta:user-defined meta:name="OVERHEIDop.versieInformatie"/>
  </office:meta>
</office:document-meta>
</file>