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aanvraag omgevingsvergunning Gemondsedijk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1</text:p>
            <text:p text:style-name="common-al">Datum besluit: 17 mei 2016</text:p>
            <text:p text:style-name="common-al">het aanleggen van een poel<text:span text:style-name="nadrukvet"/> op het perceel kadastraal bekend gemeente Sint-Michielsgestel, sectie O, nummer 610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Het besluit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50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stelling aanvraag omgevingsvergunning Gemondsedijk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07</meta:user-defined>
    <meta:user-defined meta:name="OVERHEIDop.GmbID/DC.identifier">gmb-2016-6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K 20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472 402885</meta:user-defined>
    <meta:user-defined meta:name="OVERHEIDop.versieInformatie"/>
  </office:meta>
</office:document-meta>
</file>