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ooierstraat 2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935</text:p>
            <text:p text:style-name="common-al">Datum indiening: 11 mei 2016</text:p>
            <text:p text:style-name="common-al">Omschrijving: vervangen van voorgevelkozijnen</text:p>
            <text:p text:style-name="tussenkopcur">
            <text:span text:style-name="nadrukvet">Adres: Looierstraat 27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ooierstraat 2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06</meta:user-defined>
    <meta:user-defined meta:name="OVERHEIDop.GmbID/DC.identifier">gmb-2016-6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V 27 4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8 444015</meta:user-defined>
    <meta:user-defined meta:name="OVERHEIDop.versieInformatie"/>
  </office:meta>
</office:document-meta>
</file>