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edrijfsborrel en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edrijfsborrel en BBQ</text:p>
            <text:p text:style-name="common-al">Locatie: 	Cultuurplein Apeldoorn</text:p>
            <text:p text:style-name="common-al">Datum evenement:		21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0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edrijfsborrel en 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05</meta:user-defined>
    <meta:user-defined meta:name="OVERHEIDop.GmbID/DC.identifier">gmb-2016-64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C 109</meta:user-defined>
    <meta:user-defined meta:name="OVERHEIDop.woonplaats">Apeldoorn</meta:user-defined>
    <meta:user-defined meta:name="OVERHEIDop.straatnaam">Rogg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21 469852</meta:user-defined>
    <meta:user-defined meta:name="OVERHEIDop.versieInformatie"/>
  </office:meta>
</office:document-meta>
</file>