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ersonee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ersoneelsfeest</text:p>
            <text:p text:style-name="common-al">Locatie: 	Paleis Het Loo Apeldoorn</text:p>
            <text:p text:style-name="common-al">Datum evenement:		10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ersoneel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03</meta:user-defined>
    <meta:user-defined meta:name="OVERHEIDop.GmbID/DC.identifier">gmb-2016-64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HZ 26</meta:user-defined>
    <meta:user-defined meta:name="OVERHEIDop.woonplaats">Apeldoorn</meta:user-defined>
    <meta:user-defined meta:name="OVERHEIDop.straatnaam">Prinsen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09 471879</meta:user-defined>
    <meta:user-defined meta:name="OVERHEIDop.versieInformatie"/>
  </office:meta>
</office:document-meta>
</file>