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sweg 2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995</text:p>
            <text:p text:style-name="common-al">Datum indiening: 11 mei 2016</text:p>
            <text:p text:style-name="common-al">Omschrijving: verbouwen en renoveren van een voormalige boerderij</text:p>
            <text:p text:style-name="tussenkopcur">
            <text:span text:style-name="nadrukvet">Adres: Koningsweg 27 A </text:span>
          </text:p>
            <text:p text:style-name="common-al">Activiteiten: Rijksmonument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450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0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0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ningsweg 27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502</meta:user-defined>
    <meta:user-defined meta:name="OVERHEIDop.GmbID/DC.identifier">gmb-2016-64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D 27a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19 449632</meta:user-defined>
    <meta:user-defined meta:name="OVERHEIDop.versieInformatie"/>
  </office:meta>
</office:document-meta>
</file>