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chool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choolfeest De Zonnewende</text:p>
            <text:p text:style-name="common-al">Locatie: 	Ravelijn Apeldoorn</text:p>
            <text:p text:style-name="common-al">Datum evenement:		3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49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9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9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School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97</meta:user-defined>
    <meta:user-defined meta:name="OVERHEIDop.GmbID/DC.identifier">gmb-2016-64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Ravelij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97 469794</meta:user-defined>
    <meta:user-defined meta:name="OVERHEIDop.versieInformatie"/>
  </office:meta>
</office:document-meta>
</file>