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Langeweg 2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vernieuwen/verlengen kamerverhuurpand		</text:p>
            <text:p text:style-name="common-al">Datum vergunning:  19 mei 2016	</text:p>
            <text:p text:style-name="common-al">Vergunning nummer: 16/45967</text:p>
            <text:p text:style-name="common-al">De omzettingsvergunning met bijbehorende (situati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dit besluit (zie datum verzending) gestuurd te worden naar het college van burgemeester en wethouders van Apeldoorn, t.a.v. de afdeling Juridische Zaken en Veiligheid, Postbus 9033, 7300 ES Apeldoorn.<text:span text:style-name="nadrukvet"><text:span text:style-name="nadrukcur"/></text:spa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4495</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95</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95</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merverhuurpand Langeweg 2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95</meta:user-defined>
    <meta:user-defined meta:name="OVERHEIDop.GmbID/DC.identifier">gmb-2016-64495</meta:user-defined>
    <meta:user-defined meta:name="OVERHEID.TaxonomieBeleidsagenda/OVERHEID.category">Ruimte en infrastructuur | Organisatie en beleid</meta:user-defined>
    <meta:user-defined meta:name="OVERHEIDop.referentienummer">16/4596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CP 29</meta:user-defined>
    <meta:user-defined meta:name="OVERHEIDop.woonplaats">Apeldoorn</meta:user-defined>
    <meta:user-defined meta:name="OVERHEIDop.straatnaam">Lang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473 471203</meta:user-defined>
    <meta:user-defined meta:name="OVERHEIDop.versieInformatie"/>
  </office:meta>
</office:document-meta>
</file>