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Motownpart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Motownparty</text:p>
            <text:p text:style-name="common-al">Locatie: 	Kapelstraat Apeldoorn</text:p>
            <text:p text:style-name="common-al">Datum evenement:		27 mei 2016</text:p>
            <text:p text:style-name="tussenkopcur">
            <text:span text:style-name="nadrukvet">Bezwaar</text:span>
          </text:p>
            <text:p text:style-name="last-al">Belanghebbenden kunnen binnen zes weken na de dag waarop het besluit is verzonden op grond van artikel 7:1 van de Algemene wet bestuursrecht (AWB) een bezwaarschrift bij de burgemeeste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64493</text:span><text:line-break/><text:date style:data-style-name="dag" text:fixed="true" text:date-value="2016-05-23"/><text:line-break/><text:date style:data-style-name="jaar" text:fixed="true" text:date-value="2016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493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493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evenementenvergunning:Motownparty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3</meta:user-defined>
    <meta:user-defined meta:name="OVERHEIDop.publicationIssue">64493</meta:user-defined>
    <meta:user-defined meta:name="OVERHEIDop.GmbID/DC.identifier">gmb-2016-6449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BK 8</meta:user-defined>
    <meta:user-defined meta:name="OVERHEIDop.woonplaats">Apeldoorn</meta:user-defined>
    <meta:user-defined meta:name="OVERHEIDop.straatnaam">Kapel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119 469880</meta:user-defined>
    <meta:user-defined meta:name="OVERHEIDop.versieInformatie"/>
  </office:meta>
</office:document-meta>
</file>