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Makkum, Lieuwkemastraat 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Makkum, Lieuwkemastraat 67 UV20150806 het brandveilig gebruiken van OBS It Iepen Stee (10-12-2015) </text:p>
            <text:p text:style-name="common-al"/>
            <text:p text:style-name="common-al">De aanvraag, de ontwerp-omgevingsvergunning en de overige bijbehorende stukken liggen van 22 janurari 2016 tot en met 3 maart 2016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zes weken na de verzenddatum van onze brief met de ontwerpbeschikk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44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Makkum, Lieuwkemastraat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49</meta:user-defined>
    <meta:user-defined meta:name="OVERHEIDop.GmbID/DC.identifier">gmb-2016-64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BL 67</meta:user-defined>
    <meta:user-defined meta:name="OVERHEIDop.woonplaats">Makkum</meta:user-defined>
    <meta:user-defined meta:name="OVERHEIDop.straatnaam">Lieuwkem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217 563498</meta:user-defined>
    <meta:user-defined meta:name="OVERHEIDop.versieInformatie"/>
  </office:meta>
</office:document-meta>
</file>