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</text:p>
            <text:p text:style-name="common-al">Locatie: 	Mercuriuslaan 41 t/m 65 en 62 t/m 84 Apeldoorn</text:p>
            <text:p text:style-name="common-al">Datum evenement:		1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8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86</meta:user-defined>
    <meta:user-defined meta:name="OVERHEIDop.GmbID/DC.identifier">gmb-2016-64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T 41</meta:user-defined>
    <meta:user-defined meta:name="OVERHEIDop.woonplaats">Apeldoorn</meta:user-defined>
    <meta:user-defined meta:name="OVERHEIDop.straatnaam">Mercur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96 469890</meta:user-defined>
    <meta:user-defined meta:name="OVERHEIDop.versieInformatie"/>
  </office:meta>
</office:document-meta>
</file>