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Apeldoorn te V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Apeldoorn te Voet</text:p>
            <text:p text:style-name="common-al">Locatie: 	Grasveld Stationsplein Apeldoorn</text:p>
            <text:p text:style-name="common-al">Datum evenement:		28 me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4485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85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85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Apeldoorn te Vo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485</meta:user-defined>
    <meta:user-defined meta:name="OVERHEIDop.GmbID/DC.identifier">gmb-2016-644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</meta:user-defined>
    <meta:user-defined meta:name="OVERHEIDop.woonplaats">Apeldoorn</meta:user-defined>
    <meta:user-defined meta:name="OVERHEIDop.straatnaam">Stations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726 469226</meta:user-defined>
    <meta:user-defined meta:name="OVERHEIDop.versieInformatie"/>
  </office:meta>
</office:document-meta>
</file>