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Rommelmarkt </text:p>
            <text:p text:style-name="common-al">Locatie: 	Hoefweg Apeldoorn</text:p>
            <text:p text:style-name="common-al">Datum evenement:		4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48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81</meta:user-defined>
    <meta:user-defined meta:name="OVERHEIDop.GmbID/DC.identifier">gmb-2016-644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Hoef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61 469192</meta:user-defined>
    <meta:user-defined meta:name="OVERHEIDop.versieInformatie"/>
  </office:meta>
</office:document-meta>
</file>