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160 (vellen van 1 boom); 312574; 28-04-2016; status: afgewezen,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4-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4480</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80</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80</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ins Bernhardstraat 160 (vellen van 1 boom); 312574; 28-04-2016; status: afgewezen,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480</meta:user-defined>
    <meta:user-defined meta:name="OVERHEIDop.GmbID/DC.identifier">gmb-2016-644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GK 160</meta:user-defined>
    <meta:user-defined meta:name="OVERHEIDop.woonplaats">Hilversum</meta:user-defined>
    <meta:user-defined meta:name="OVERHEIDop.straatnaam">Prins Bernhard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884 470700</meta:user-defined>
    <meta:user-defined meta:name="OVERHEIDop.versieInformatie"/>
  </office:meta>
</office:document-meta>
</file>