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946</text:p>
            <text:p text:style-name="common-al">Datum indiening: 4 mei 2016</text:p>
            <text:p text:style-name="common-al">Omschrijving: wijziging voorschriften vergunning</text:p>
            <text:p text:style-name="tussenkopcur">
            <text:span text:style-name="nadrukvet">Adres: Antoon Van Hooffplein 1 </text:span>
          </text:p>
            <text:p text:style-name="common-al">Activiteiten: Strijd Gebr. gronden/bouww.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7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75</meta:user-defined>
    <meta:user-defined meta:name="OVERHEIDop.GmbID/DC.identifier">gmb-2016-644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Antoon van Hooff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90 446642</meta:user-defined>
    <meta:user-defined meta:name="OVERHEIDop.versieInformatie"/>
  </office:meta>
</office:document-meta>
</file>