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Buitenspeel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Buitenspeeldag </text:p>
            <text:p text:style-name="common-al">Locatie: 	Loseweg Apeldoorn</text:p>
            <text:p text:style-name="common-al">Datum evenement:		8 jun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4474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74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74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Buitenspeel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474</meta:user-defined>
    <meta:user-defined meta:name="OVERHEIDop.GmbID/DC.identifier">gmb-2016-644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DM 128</meta:user-defined>
    <meta:user-defined meta:name="OVERHEIDop.woonplaats">Apeldoorn</meta:user-defined>
    <meta:user-defined meta:name="OVERHEIDop.straatnaam">Lo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449 471328</meta:user-defined>
    <meta:user-defined meta:name="OVERHEIDop.versieInformatie"/>
  </office:meta>
</office:document-meta>
</file>