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ruijn de Willem G. 11-07-1955</text:p>
            <text:p text:style-name="common-al">Floor Rosina M. 16-01-1957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446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69</meta:user-defined>
    <meta:user-defined meta:name="OVERHEIDop.GmbID/DC.identifier">gmb-2016-6446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