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splitsingsvergunning: Gele Rijders Plei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8885</text:p>
            <text:p text:style-name="common-al">Datum indiening: 15 januari 2016</text:p>
            <text:p text:style-name="common-al">Omschrijving: splitsing naar appartementen</text:p>
            <text:p text:style-name="tussenkopcur">
            <text:span text:style-name="nadrukvet">Adres: Gele Rijders Plein 15</text:span>
          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64467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467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467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splitsingsvergunning: Gele Rijders Plein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4467</meta:user-defined>
    <meta:user-defined meta:name="OVERHEIDop.GmbID/DC.identifier">gmb-2016-644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AN 15</meta:user-defined>
    <meta:user-defined meta:name="OVERHEIDop.woonplaats">Arnhem</meta:user-defined>
    <meta:user-defined meta:name="OVERHEIDop.straatnaam">Gele Rijders plei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854 444019</meta:user-defined>
    <meta:user-defined meta:name="OVERHEIDop.versieInformatie"/>
  </office:meta>
</office:document-meta>
</file>